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style:text-underline-style="solid" style:text-underline-width="auto" style:text-underline-color="font-color" style:font-name-asian="Times New Roman1" style:language-asian="fr" style:country-asian="FR" style:font-name-complex="Calibri1"/>
    </style:style>
    <style:style style:name="P3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style:font-name-asian="Times New Roman1" style:language-asian="fr" style:country-asian="FR" style:font-name-complex="Calibri1"/>
    </style:style>
    <style:style style:name="P4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fo:font-weight="bold" style:font-name-asian="Times New Roman1" style:language-asian="fr" style:country-asian="FR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-asian="Times New Roman1" style:language-asian="fr" style:country-asian="FR" style:font-name-complex="Calibri1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color="#000000" style:font-name-asian="Times New Roman1" style:language-asian="fr" style:country-asian="FR" style:font-name-complex="Calibri1"/>
    </style:style>
    <style:style style:name="T3" style:family="text">
      <style:text-properties fo:color="#000000" style:text-underline-style="solid" style:text-underline-width="auto" style:text-underline-color="font-color" style:font-name-asian="Times New Roman1" style:language-asian="fr" style:country-asian="FR" style:font-name-complex="Calibri1"/>
    </style:style>
    <style:style style:name="T4" style:family="text">
      <style:text-properties style:font-name-asian="Times New Roman1" style:language-asian="fr" style:country-asian="FR" style:font-name-complex="Calibri1"/>
    </style:style>
    <style:style style:name="T5" style:family="text">
      <style:text-properties style:font-name-complex="Calibri1"/>
    </style:style>
    <style:style style:name="T6" style:family="text">
      <style:text-properties fo:color="#00000a" style:text-underline-style="none" style:font-name-asian="Times New Roman1" style:language-asian="fr" style:country-asian="FR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REGLEMENT CORRIDA DE DOMERAT 2017</text:p>
      <text:p text:style-name="P1"><text:span text:style-name="T3">Organisation</text:span><text:span text:style-name="T2"> : la section course à pied du club Amitié et Nature Montluçon et la municipalité de Domérat</text:span></text:p>
      <text:p text:style-name="P1"><text:span text:style-name="T3">Renseignements</text:span><text:span text:style-name="T2"> : Sophie Déret : 06 98 51 59 91 ou Eric FOUCAUX : 06 62 27 68 17</text:span></text:p>
      <text:p text:style-name="P1"><text:span text:style-name="T4">sophie.deret1@gmail.com</text:span><text:span text:style-name="T2"> ou </text:span><text:a xlink:type="simple" xlink:href="mailto:eric.foucaux@orange.fr" text:style-name="Internet_20_link"><text:span text:style-name="T6">eric.foucaux@orange.fr</text:span></text:a><text:span text:style-name="T2"> ou http://anmcap.e-monsite.com/</text:span></text:p>
      <text:p text:style-name="P1"><text:span text:style-name="T3">Accueil et dossards </text:span><text:span text:style-name="T2">: le jour de la course à partir de 12h30 au Centre Albert Poncet à <text:s/>Domérat, départ des courses à partir de 14h30.</text:span></text:p>
      <text:p text:style-name="P5"><text:span text:style-name="T3">Inscriptions</text:span><text:span text:style-name="T2">:<text:tab/><text:tab/> </text:span><text:span text:style-name="T1">N°1 : </text:span><text:span text:style-name="T5">Enfants nés de 2007 à 2011 : 1km départ 14h30</text:span></text:p>
      <text:p text:style-name="P5"><text:span text:style-name="T5"><text:tab/><text:tab/><text:tab/> </text:span><text:span text:style-name="T1">N°2 : Corrida des lutins </text:span><text:span text:style-name="T5">enfants nés entre 2012 et 2013 accompagnés d’un adulte sur 400m environ. Pas de classement. Départ à 14h45.</text:span></text:p>
      <text:p text:style-name="P5"><text:span text:style-name="T5"><text:tab/><text:tab/><text:tab/> </text:span><text:span text:style-name="T1">N°3 :</text:span><text:span text:style-name="T5"> enfants nés de 2003 à 2006 : 1800m départ à 15h00</text:span></text:p>
      <text:p text:style-name="P5"><text:span text:style-name="T5"><text:tab/><text:tab/><text:tab/> </text:span><text:span text:style-name="T1">N°4 :</text:span><text:span text:style-name="T5"> Adultes et enfants à partir de 2002 : 6000m environ départ 15h30</text:span><text:span text:style-name="T2">. </text:span></text:p>
      <text:p text:style-name="P6"/>
      <text:p text:style-name="P6">L’inscription aux courses est gratuite.</text:p>
      <text:p text:style-name="P1"><text:span text:style-name="T3">Sécurité</text:span><text:span text:style-name="T2"> : La protection civile, un médecin et les bénévoles Domératois.</text:span></text:p>
      <text:p text:style-name="P1"><text:span text:style-name="T3">Ravitaillement</text:span><text:span text:style-name="T2"> : à l’arrivée de chaque course.</text:span></text:p>
      <text:p text:style-name="P1"><text:span text:style-name="T3">Contrôles </text:span><text:span text:style-name="T2">: Ils sont effectués sur le parcours par l’organisation ; les coureurs s’engagent à respecter la nature et le code de la route sous peine de disqualification,</text:span></text:p>
      <text:p text:style-name="P1"><text:span text:style-name="T3">Droit à l image:</text:span><text:span text:style-name="T2"> accordé implicitement aux organisateurs quelque soit le support utilisé,</text:span></text:p>
      <text:p text:style-name="P1"><text:span text:style-name="T3">Assurance </text:span><text:span text:style-name="T2">: <text:s text:c="2"/>responsabilité civile : souscrite par les organisateurs ; individuelle accident : les licenciés bénéficient des garanties accordées par l’assurance liée à leur licence. Il incombe aux autres participants de s’assurer personnellement,</text:span></text:p>
      <text:p text:style-name="P1"><text:span text:style-name="T3">Certificat médical :</text:span><text:span text:style-name="T2"> conformément à l article L,231-3 du code du sport (enfants et adultes) la participation est subordonnée à la présentation d'une licence sportive délivrée par la FSGT, l’UFOLEP, la FSCT , la FFTri, avec mention de non contre indication a la pratique de la course à pied en compétition ou une licence FFA, ou un certificat médical autorisant la pratique de la course à pied y compris en compétition, ce document sera conservé par l'organisateur en tant que justificatif en cas d'accident, aucun autre document ne peut être accepté,</text:span></text:p>
      <text:p text:style-name="P2">Récompenses : </text:p>
      <text:p text:style-name="P3">1 lot pour tous les 3 premiers au scratch et pour le/la premier(e) de chaque catégorie. Un lot pour les 3 plus beaux déguisements.</text:p>
      <text:p text:style-name="P3">Récompenses non cumulables.</text:p>
      <text:p text:style-name="P4">Présence obligatoire à la remise des pri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24502</meta:initial-creator>
    <meta:editing-cycles>26</meta:editing-cycles>
    <meta:print-date>2016-07-02T13:40:00</meta:print-date>
    <meta:creation-date>2016-06-17T10:51:00</meta:creation-date>
    <dc:date>2017-11-25T18:08:00</dc:date>
    <meta:editing-duration>PT1H38M41S</meta:editing-duration>
    <meta:generator>OpenOffice.org/3.4.1$Unix OpenOffice.org_project/341m1$Build-9593</meta:generator>
    <meta:document-statistic meta:table-count="0" meta:image-count="0" meta:object-count="0" meta:page-count="1" meta:paragraph-count="20" meta:word-count="360" meta:character-count="2192"/>
    <meta:user-defined meta:name="AppVersion">12.0000</meta:user-defined>
    <meta:user-defined meta:name="Company">E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